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Ethnocentric Rg" svg:font-family="Ethnocentric Rg" style:font-family-generic="system" style:font-pitch="variable" svg:panose-1="2 0 6 0 0 0 0 0 0 0"/>
    <style:font-face style:name="Franklin Gothic Medium" svg:font-family="Franklin Gothic Medium" style:font-family-generic="swiss" style:font-pitch="variable" svg:panose-1="2 11 6 3 2 1 2 2 2 4"/>
    <style:font-face style:name="Yu Gothic Medium" svg:font-family="Yu Gothic Medium" style:font-family-generic="swiss" style:font-pitch="variable" svg:panose-1="2 11 5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G Times" fo:font-weight="bold" style:font-weight-asian="bold" fo:font-size="26pt" style:font-size-asian="26pt" style:font-size-complex="26pt"/>
    </style:style>
    <style:style style:name="T3" style:parent-style-name="Zadanifontodlomka" style:family="text">
      <style:text-properties style:font-name="Ethnocentric Rg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381in"/>
    </style:style>
    <style:style style:name="TableColumn6" style:family="table-column">
      <style:table-column-properties style:column-width="4.8604in"/>
    </style:style>
    <style:style style:name="TableColumn7" style:family="table-column">
      <style:table-column-properties style:column-width="1.0395in"/>
    </style:style>
    <style:style style:name="Table4" style:family="table">
      <style:table-properties style:width="7.5381in" fo:margin-left="-0.6145in" table:align="left"/>
    </style:style>
    <style:style style:name="TableRow8" style:family="table-row">
      <style:table-row-properties style:min-row-height="0.2847in"/>
    </style:style>
    <style:style style:name="TableCell9" style:family="table-cell">
      <style:table-cell-properties fo:border-top="0.0138in solid #4F81BD" fo:border-left="none" fo:border-bottom="none" fo:border-right="none" fo:background-color="#D3DFE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1" style:family="table-cell">
      <style:table-cell-properties fo:border-top="0.0138in solid #4F81BD" fo:border-left="none" fo:border-bottom="none" fo:border-right="none" fo:background-color="#D3DFE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" style:family="table-cell">
      <style:table-cell-properties fo:border-top="0.0138in solid #4F81BD" fo:border-left="none" fo:border-bottom="none" fo:border-right="none" fo:background-color="#D3DF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673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3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673in"/>
    </style:style>
    <style:style style:name="TableCell2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7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847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2847in"/>
    </style:style>
    <style:style style:name="TableCell4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7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T5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673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</style:style>
    <style:style style:name="T6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2847in"/>
    </style:style>
    <style:style style:name="TableCell6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69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73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2673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90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1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</style:style>
    <style:style style:name="T9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284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</style:style>
    <style:style style:name="T10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0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0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2673in"/>
    </style:style>
    <style:style style:name="TableCell11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1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1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</style:style>
    <style:style style:name="T11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1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1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847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2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2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2673in"/>
    </style:style>
    <style:style style:name="TableCell13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3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38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3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2673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146" style:parent-style-name="Zadanifontodlomka" style:family="text">
      <style:text-properties style:font-name="Franklin Gothic Medium" style:font-name-asian="Yu Gothic Medium" style:font-name-complex="Calibri" fo:font-weight="bold" style:font-weight-asian="bold" style:text-position="super 66.6%" fo:font-size="12pt" style:font-size-asian="12pt" style:font-size-complex="12pt"/>
    </style:style>
    <style:style style:name="T147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51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5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2673in"/>
    </style:style>
    <style:style style:name="TableCell15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55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5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58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</style:style>
    <style:style style:name="T16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61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6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2673in"/>
    </style:style>
    <style:style style:name="TableCell1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5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</style:style>
    <style:style style:name="T17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71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7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2673in"/>
    </style:style>
    <style:style style:name="TableCell17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75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7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78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</style:style>
    <style:style style:name="T18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81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2847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</style:style>
    <style:style style:name="T19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9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19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94" style:family="table-row">
      <style:table-row-properties style:min-row-height="0.2673in"/>
    </style:style>
    <style:style style:name="TableCell195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9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97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199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</style:style>
    <style:style style:name="T20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0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0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04" style:family="table-row">
      <style:table-row-properties style:min-row-height="0.2673in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 fo:line-height="100%"/>
    </style:style>
    <style:style style:name="T21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1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1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2847in"/>
    </style:style>
    <style:style style:name="TableCell215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1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17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</style:style>
    <style:style style:name="T22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2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2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fo:margin-bottom="0in" fo:line-height="100%"/>
    </style:style>
    <style:style style:name="T23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33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3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2847in"/>
    </style:style>
    <style:style style:name="TableCell23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37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38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241" style:parent-style-name="Zadanifontodlomka" style:family="text">
      <style:text-properties style:font-name="Franklin Gothic Medium" style:font-name-asian="Yu Gothic Medium" style:font-name-complex="Arial Rounded MT Bold" fo:font-weight="bold" style:font-weight-asian="bold" fo:font-size="12pt" style:font-size-asian="12pt" style:font-size-complex="12pt"/>
    </style:style>
    <style:style style:name="T242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43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</style:style>
    <style:style style:name="T24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46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4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2673in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5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5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59" style:family="table-row">
      <style:table-row-properties style:min-row-height="0.2673in"/>
    </style:style>
    <style:style style:name="TableCell26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6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6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</style:style>
    <style:style style:name="T26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6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6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69" style:family="table-row">
      <style:table-row-properties style:min-row-height="0.2847in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</style:style>
    <style:style style:name="T27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7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7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2673in"/>
    </style:style>
    <style:style style:name="TableCell28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8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8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8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in" fo:line-height="100%"/>
    </style:style>
    <style:style style:name="T28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8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8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2847in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fo:margin-bottom="0in" fo:line-height="100%"/>
    </style:style>
    <style:style style:name="T29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9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29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99" style:family="table-row">
      <style:table-row-properties style:min-row-height="0.2847in"/>
    </style:style>
    <style:style style:name="TableCell30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0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0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0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</style:style>
    <style:style style:name="T30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0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0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09" style:family="table-row">
      <style:table-row-properties style:min-row-height="0.2847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</style:style>
    <style:style style:name="T31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1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1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19" style:family="table-row">
      <style:table-row-properties style:min-row-height="0.2847in"/>
    </style:style>
    <style:style style:name="TableCell32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2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2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24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margin-bottom="0in" fo:line-height="100%"/>
    </style:style>
    <style:style style:name="T32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2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2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2847in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 fo:margin-bottom="0in" fo:line-height="100%"/>
    </style:style>
    <style:style style:name="T33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37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3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2847in"/>
    </style:style>
    <style:style style:name="TableCell340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41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42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345" style:parent-style-name="Zadanifontodlomka" style:family="text">
      <style:text-properties style:font-name="Franklin Gothic Medium" style:font-name-asian="Yu Gothic Medium" style:font-name-complex="Arial Rounded MT Bold" fo:font-weight="bold" style:font-weight-asian="bold" fo:font-size="12pt" style:font-size-asian="12pt" style:font-size-complex="12pt"/>
    </style:style>
    <style:style style:name="T346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47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00%"/>
    </style:style>
    <style:style style:name="T34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50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5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2847in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fo:margin-bottom="0in" fo:line-height="100%"/>
    </style:style>
    <style:style style:name="T36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61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6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2847in"/>
    </style:style>
    <style:style style:name="TableCell364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65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6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69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bottom="0in" fo:line-height="100%"/>
    </style:style>
    <style:style style:name="T37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7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7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74" style:family="table-row">
      <style:table-row-properties style:min-row-height="0.2826in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</style:style>
    <style:style style:name="T38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8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8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2826in"/>
    </style:style>
    <style:style style:name="TableCell385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8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7" style:family="table-cell">
      <style:table-cell-properties fo:border="none" fo:background-color="#D3DFE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89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 fo:margin-bottom="0in" fo:line-height="100%"/>
    </style:style>
    <style:style style:name="T39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392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39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2826in"/>
    </style:style>
    <style:style style:name="TableCell395" style:family="table-cell">
      <style:table-cell-properties fo:border-top="none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396" style:parent-style-name="Odlomakpopisa" style:list-style-name="LFO1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97" style:family="table-cell">
      <style:table-cell-properties fo:border-top="none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Franklin Gothic Medium" style:font-name-asian="Yu Gothic Medium" style:font-name-complex="Calibri" fo:font-weight="bold" style:font-weight-asian="bold" fo:font-size="12pt" style:font-size-asian="12pt" style:font-size-complex="12pt"/>
    </style:style>
    <style:style style:name="TableCell399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 fo:margin-bottom="0in" fo:line-height="100%"/>
    </style:style>
    <style:style style:name="T40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0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0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04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40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06" style:parent-style-name="Zadanifontodlomka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CJENIK USLUGA SERVISA KAVUR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ŠIFRA</text:p>
          </table:table-cell>
          <table:table-cell table:style-name="TableCell11">
            <text:p text:style-name="P12">USLUGA</text:p>
          </table:table-cell>
          <table:table-cell table:style-name="TableCell13">
            <text:p text:style-name="P14">Cijena u <text:s/>€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BR1</text:p>
              </text:list-item>
            </text:list>
          </table:table-cell>
          <table:table-cell table:style-name="TableCell18">
            <text:p text:style-name="P19">Bruniranje pištolja</text:p>
          </table:table-cell>
          <table:table-cell table:style-name="TableCell20">
            <text:p text:style-name="P21"><text:span text:style-name="T22">320,</text:span><text:span text:style-name="T23">00</text:span><text:span text:style-name="T24"><text:s/>€</text:span>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BR2</text:p>
              </text:list-item>
            </text:list>
          </table:table-cell>
          <table:table-cell table:style-name="TableCell28">
            <text:p text:style-name="P29">Bruniranje revolvera</text:p>
          </table:table-cell>
          <table:table-cell table:style-name="TableCell30">
            <text:p text:style-name="P31"><text:span text:style-name="T32">360,</text:span><text:span text:style-name="T33">00</text:span><text:span text:style-name="T34"><text:s/>€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BR3</text:p>
              </text:list-item>
            </text:list>
          </table:table-cell>
          <table:table-cell table:style-name="TableCell38">
            <text:p text:style-name="P39">Bruniranje karabina</text:p>
          </table:table-cell>
          <table:table-cell table:style-name="TableCell40">
            <text:p text:style-name="P41"><text:span text:style-name="T42">365,</text:span><text:span text:style-name="T43">00</text:span><text:span text:style-name="T44"><text:s/>€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BR4</text:p>
              </text:list-item>
            </text:list>
          </table:table-cell>
          <table:table-cell table:style-name="TableCell48">
            <text:p text:style-name="P49"><text:span text:style-name="T50">Bruniranje puške sačmarice</text:span></text:p>
          </table:table-cell>
          <table:table-cell table:style-name="TableCell51">
            <text:p text:style-name="P52"><text:span text:style-name="T53">415,</text:span><text:span text:style-name="T54">00</text:span><text:span text:style-name="T55"><text:s/>€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BR5</text:p>
              </text:list-item>
            </text:list>
          </table:table-cell>
          <table:table-cell table:style-name="TableCell59">
            <text:p text:style-name="P60"><text:span text:style-name="T61">Bruniranje glave sačmarice</text:span></text:p>
          </table:table-cell>
          <table:table-cell table:style-name="TableCell62">
            <text:p text:style-name="P63"><text:span text:style-name="T64">250,</text:span><text:span text:style-name="T65">00</text:span><text:span text:style-name="T66"><text:s/>€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BR6</text:p>
              </text:list-item>
            </text:list>
          </table:table-cell>
          <table:table-cell table:style-name="TableCell70">
            <text:p text:style-name="P71"><text:span text:style-name="T72">Bruniranje cijevi sačmarice</text:span></text:p>
          </table:table-cell>
          <table:table-cell table:style-name="TableCell73">
            <text:p text:style-name="P74"><text:span text:style-name="T75">190,</text:span><text:span text:style-name="T76">00</text:span><text:span text:style-name="T77"><text:s/>€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NIKL01</text:p>
              </text:list-item>
            </text:list>
          </table:table-cell>
          <table:table-cell table:style-name="TableCell81">
            <text:p text:style-name="P82">Niklanje pištolja</text:p>
          </table:table-cell>
          <table:table-cell table:style-name="TableCell83">
            <text:p text:style-name="P84"><text:span text:style-name="T85">360,</text:span><text:span text:style-name="T86">00</text:span><text:span text:style-name="T87"><text:s/>€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NIKL02</text:p>
              </text:list-item>
            </text:list>
          </table:table-cell>
          <table:table-cell table:style-name="TableCell91">
            <text:p text:style-name="P92">Niklanje revolvera</text:p>
          </table:table-cell>
          <table:table-cell table:style-name="TableCell93">
            <text:p text:style-name="P94"><text:span text:style-name="T95">360,</text:span><text:span text:style-name="T96">00</text:span><text:span text:style-name="T97"><text:s/>€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NIKL03</text:p>
              </text:list-item>
            </text:list>
          </table:table-cell>
          <table:table-cell table:style-name="TableCell101">
            <text:p text:style-name="P102"><text:span text:style-name="T103">Niklanje glave puške sačmarice</text:span></text:p>
          </table:table-cell>
          <table:table-cell table:style-name="TableCell104">
            <text:p text:style-name="P105"><text:span text:style-name="T106">360,</text:span><text:span text:style-name="T107">00<text:s/></text:span><text:span text:style-name="T108">€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POP01</text:p>
              </text:list-item>
            </text:list>
          </table:table-cell>
          <table:table-cell table:style-name="TableCell112">
            <text:p text:style-name="P113">Posrebrivanje pištolja</text:p>
          </table:table-cell>
          <table:table-cell table:style-name="TableCell114">
            <text:p text:style-name="P115"><text:span text:style-name="T116">370,</text:span><text:span text:style-name="T117">00</text:span><text:span text:style-name="T118"><text:s/>€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POR01</text:p>
              </text:list-item>
            </text:list>
          </table:table-cell>
          <table:table-cell table:style-name="TableCell122">
            <text:p text:style-name="P123">Posrebrivanje revolvera</text:p>
          </table:table-cell>
          <table:table-cell table:style-name="TableCell124">
            <text:p text:style-name="P125"><text:span text:style-name="T126">380,</text:span><text:span text:style-name="T127">00</text:span><text:span text:style-name="T128"><text:s/>€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POGP1</text:p>
              </text:list-item>
            </text:list>
          </table:table-cell>
          <table:table-cell table:style-name="TableCell132">
            <text:p text:style-name="P133"><text:span text:style-name="T134">Posrebrivanje glave puške sačmarice</text:span></text:p>
          </table:table-cell>
          <table:table-cell table:style-name="TableCell135">
            <text:p text:style-name="P136"><text:span text:style-name="T137">430,</text:span><text:span text:style-name="T138">00</text:span><text:span text:style-name="T139"><text:s/>€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POZ01</text:p>
              </text:list-item>
            </text:list>
          </table:table-cell>
          <table:table-cell table:style-name="TableCell143">
            <text:p text:style-name="P144"><text:span text:style-name="T145">Pozlata(cca 2-2,5cm</text:span><text:span text:style-name="T146">2</text:span><text:span text:style-name="T147">)</text:span></text:p>
          </table:table-cell>
          <table:table-cell table:style-name="TableCell148">
            <text:p text:style-name="P149"><text:span text:style-name="T150">55,</text:span><text:span text:style-name="T151">00</text:span><text:span text:style-name="T152"><text:s/>€</text:span>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LAKBP0</text:p>
              </text:list-item>
            </text:list>
          </table:table-cell>
          <table:table-cell table:style-name="TableCell156">
            <text:p text:style-name="P157">Lakiranje bez pripreme</text:p>
          </table:table-cell>
          <table:table-cell table:style-name="TableCell158">
            <text:p text:style-name="P159"><text:span text:style-name="T160">50,</text:span><text:span text:style-name="T161">00</text:span><text:span text:style-name="T162"><text:s/>€</text:span>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LAKBP1</text:p>
              </text:list-item>
            </text:list>
          </table:table-cell>
          <table:table-cell table:style-name="TableCell166">
            <text:p text:style-name="P167">Lakiranje kundaka bez pripreme</text:p>
          </table:table-cell>
          <table:table-cell table:style-name="TableCell168">
            <text:p text:style-name="P169"><text:span text:style-name="T170">80,</text:span><text:span text:style-name="T171">00</text:span><text:span text:style-name="T172"><text:s/>€</text:span>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REKK1</text:p>
              </text:list-item>
            </text:list>
          </table:table-cell>
          <table:table-cell table:style-name="TableCell176">
            <text:p text:style-name="P177">Renoviranje kundaka za karabin</text:p>
          </table:table-cell>
          <table:table-cell table:style-name="TableCell178">
            <text:p text:style-name="P179"><text:span text:style-name="T180">285,</text:span><text:span text:style-name="T181">00</text:span><text:span text:style-name="T182"><text:s/>€</text:span>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REKPS1</text:p>
              </text:list-item>
            </text:list>
          </table:table-cell>
          <table:table-cell table:style-name="TableCell186">
            <text:p text:style-name="P187"><text:span text:style-name="T188">Renoviranje kundaka i podkundaka za sačmaricu</text:span></text:p>
          </table:table-cell>
          <table:table-cell table:style-name="TableCell189">
            <text:p text:style-name="P190"><text:span text:style-name="T191">280,</text:span><text:span text:style-name="T192">00</text:span><text:span text:style-name="T193"><text:s/>€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REK1</text:p>
              </text:list-item>
            </text:list>
          </table:table-cell>
          <table:table-cell table:style-name="TableCell197">
            <text:p text:style-name="P198">Renoviranje korica za pištolj/revolver</text:p>
          </table:table-cell>
          <table:table-cell table:style-name="TableCell199">
            <text:p text:style-name="P200"><text:span text:style-name="T201">65,</text:span><text:span text:style-name="T202">00</text:span><text:span text:style-name="T203"><text:s/>€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MOGK1</text:p>
              </text:list-item>
            </text:list>
          </table:table-cell>
          <table:table-cell table:style-name="TableCell207">
            <text:p text:style-name="P208">Montirannje gumi-kape</text:p>
          </table:table-cell>
          <table:table-cell table:style-name="TableCell209">
            <text:p text:style-name="P210"><text:span text:style-name="T211">35,</text:span><text:span text:style-name="T212">00<text:s/></text:span><text:span text:style-name="T213">€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MOAR1</text:p>
              </text:list-item>
            </text:list>
          </table:table-cell>
          <table:table-cell table:style-name="TableCell217">
            <text:p text:style-name="P218">Montiranje alkica za remen</text:p>
          </table:table-cell>
          <table:table-cell table:style-name="TableCell219">
            <text:p text:style-name="P220"><text:span text:style-name="T221">20,</text:span><text:span text:style-name="T222">00</text:span><text:span text:style-name="T223"><text:s/>€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MOOPR1</text:p>
              </text:list-item>
            </text:list>
          </table:table-cell>
          <table:table-cell table:style-name="TableCell227">
            <text:p text:style-name="P228"><text:span text:style-name="T229">Montiranje nosača optike sa postoječim rupama<text:s/></text:span></text:p>
          </table:table-cell>
          <table:table-cell table:style-name="TableCell230">
            <text:p text:style-name="P231"><text:span text:style-name="T232">35,</text:span><text:span text:style-name="T233">00</text:span><text:span text:style-name="T234"><text:s/>€</text:span>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MOSB1</text:p>
              </text:list-item>
            </text:list>
          </table:table-cell>
          <table:table-cell table:style-name="TableCell238">
            <text:p text:style-name="P239"><text:span text:style-name="T240">Montiranje nosača optike sa bu</text:span><text:span text:style-name="T241">š</text:span><text:span text:style-name="T242">enjem rupa</text:span></text:p>
          </table:table-cell>
          <table:table-cell table:style-name="TableCell243">
            <text:p text:style-name="P244"><text:span text:style-name="T245">80,</text:span><text:span text:style-name="T246">00</text:span><text:span text:style-name="T247"><text:s/>€</text:span>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MOSM1</text:p>
              </text:list-item>
            </text:list>
          </table:table-cell>
          <table:table-cell table:style-name="TableCell251">
            <text:p text:style-name="P252"><text:span text:style-name="T253">Montiranje suhl montaže</text:span></text:p>
          </table:table-cell>
          <table:table-cell table:style-name="TableCell254">
            <text:p text:style-name="P255"><text:span text:style-name="T256">850,</text:span><text:span text:style-name="T257">00</text:span><text:span text:style-name="T258"><text:s/>€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MONL1</text:p>
              </text:list-item>
            </text:list>
          </table:table-cell>
          <table:table-cell table:style-name="TableCell262">
            <text:p text:style-name="P263">Montiranje nišana lotanjem (po radnom satu)</text:p>
          </table:table-cell>
          <table:table-cell table:style-name="TableCell264">
            <text:p text:style-name="P265"><text:span text:style-name="T266">68,</text:span><text:span text:style-name="T267">00</text:span><text:span text:style-name="T268"><text:s/>€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MONB1</text:p>
              </text:list-item>
            </text:list>
          </table:table-cell>
          <table:table-cell table:style-name="TableCell272">
            <text:p text:style-name="P273">Montiranje nišana vijkom sa bušenje</text:p>
          </table:table-cell>
          <table:table-cell table:style-name="TableCell274">
            <text:p text:style-name="P275"><text:span text:style-name="T276">55,</text:span><text:span text:style-name="T277">00</text:span><text:span text:style-name="T278"><text:s/>€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UP01</text:p>
              </text:list-item>
            </text:list>
          </table:table-cell>
          <table:table-cell table:style-name="TableCell282">
            <text:p text:style-name="P283">Upucavanje nišana na karabinu</text:p>
          </table:table-cell>
          <table:table-cell table:style-name="TableCell284">
            <text:p text:style-name="P285"><text:span text:style-name="T286">45,</text:span><text:span text:style-name="T287">00</text:span><text:span text:style-name="T288"><text:s/>€</text:span>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UP02</text:p>
              </text:list-item>
            </text:list>
          </table:table-cell>
          <table:table-cell table:style-name="TableCell292">
            <text:p text:style-name="P293">Upucavanje nišana na PA<text:s/></text:p>
          </table:table-cell>
          <table:table-cell table:style-name="TableCell294">
            <text:p text:style-name="P295"><text:span text:style-name="T296">40,</text:span><text:span text:style-name="T297">00</text:span><text:span text:style-name="T298"><text:s/>€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UP03</text:p>
              </text:list-item>
            </text:list>
          </table:table-cell>
          <table:table-cell table:style-name="TableCell302">
            <text:p text:style-name="P303">Upucavanje optike na karabinu</text:p>
          </table:table-cell>
          <table:table-cell table:style-name="TableCell304">
            <text:p text:style-name="P305"><text:span text:style-name="T306">40,,</text:span><text:span text:style-name="T307">00</text:span><text:span text:style-name="T308"><text:s/>€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>UP04</text:p>
              </text:list-item>
            </text:list>
          </table:table-cell>
          <table:table-cell table:style-name="TableCell312">
            <text:p text:style-name="P313">Upucavanje optike na kombiniranim cijevima</text:p>
          </table:table-cell>
          <table:table-cell table:style-name="TableCell314">
            <text:p text:style-name="P315"><text:span text:style-name="T316">40,,</text:span><text:span text:style-name="T317">00</text:span><text:span text:style-name="T318"><text:s/>€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UP05</text:p>
              </text:list-item>
            </text:list>
          </table:table-cell>
          <table:table-cell table:style-name="TableCell322">
            <text:p text:style-name="P323">Upucavanje malokalibarske puške</text:p>
          </table:table-cell>
          <table:table-cell table:style-name="TableCell324">
            <text:p text:style-name="P325"><text:span text:style-name="T326">40,,</text:span><text:span text:style-name="T327">00</text:span><text:span text:style-name="T328"><text:s/>€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>UP06</text:p>
              </text:list-item>
            </text:list>
          </table:table-cell>
          <table:table-cell table:style-name="TableCell332">
            <text:p text:style-name="P333">Upucavanje puške express,cijevi sa vijcima</text:p>
          </table:table-cell>
          <table:table-cell table:style-name="TableCell334">
            <text:p text:style-name="P335"><text:span text:style-name="T336">95,</text:span><text:span text:style-name="T337">00</text:span><text:span text:style-name="T338"><text:s/>€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>UP07</text:p>
              </text:list-item>
            </text:list>
          </table:table-cell>
          <table:table-cell table:style-name="TableCell342">
            <text:p text:style-name="P343"><text:span text:style-name="T344">Upucavanje zračne pu</text:span><text:span text:style-name="T345">š</text:span><text:span text:style-name="T346">ke do 40 m</text:span></text:p>
          </table:table-cell>
          <table:table-cell table:style-name="TableCell347">
            <text:p text:style-name="P348"><text:span text:style-name="T349">30,</text:span><text:span text:style-name="T350">00<text:s/></text:span><text:span text:style-name="T351">€</text:span>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>UP08</text:p>
              </text:list-item>
            </text:list>
          </table:table-cell>
          <table:table-cell table:style-name="TableCell355">
            <text:p text:style-name="P356"><text:span text:style-name="T357">Upucavanje uloška za pušku sačmaricu</text:span></text:p>
          </table:table-cell>
          <table:table-cell table:style-name="TableCell358">
            <text:p text:style-name="P359"><text:span text:style-name="T360">60,</text:span><text:span text:style-name="T361">00</text:span><text:span text:style-name="T362"><text:s/>€</text:span>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>MO1 <text:s text:c="2"/></text:p>
              </text:list-item>
            </text:list>
          </table:table-cell>
          <table:table-cell table:style-name="TableCell366">
            <text:p text:style-name="P367"><text:span text:style-name="T368">Montiranje okidača / štehera</text:span></text:p>
          </table:table-cell>
          <table:table-cell table:style-name="TableCell369">
            <text:p text:style-name="P370"><text:span text:style-name="T371">70,</text:span><text:span text:style-name="T372">00</text:span><text:span text:style-name="T373"><text:s/>€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>IZNK1</text:p>
              </text:list-item>
            </text:list>
          </table:table-cell>
          <table:table-cell table:style-name="TableCell377">
            <text:p text:style-name="P378">Izrada navoj za kompenzator- bez štitnika</text:p>
          </table:table-cell>
          <table:table-cell table:style-name="TableCell379">
            <text:p text:style-name="P380"><text:span text:style-name="T381">105,</text:span><text:span text:style-name="T382">00</text:span><text:span text:style-name="T383"><text:s/>€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>IZNSK1</text:p>
              </text:list-item>
            </text:list>
          </table:table-cell>
          <table:table-cell table:style-name="TableCell387">
            <text:p text:style-name="P388">Izrada navoj za kompenzator- sa štitnikom<text:s/></text:p>
          </table:table-cell>
          <table:table-cell table:style-name="TableCell389">
            <text:p text:style-name="P390"><text:span text:style-name="T391">135,</text:span><text:span text:style-name="T392">00</text:span><text:span text:style-name="T393"><text:s/>€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>RSAT1</text:p>
              </text:list-item>
            </text:list>
          </table:table-cell>
          <table:table-cell table:style-name="TableCell397">
            <text:p text:style-name="P398">1.Radni sat</text:p>
          </table:table-cell>
          <table:table-cell table:style-name="TableCell399">
            <text:p text:style-name="P400"><text:span text:style-name="T401">4</text:span><text:span text:style-name="T402">3</text:span><text:span text:style-name="T403">,</text:span><text:span text:style-name="T404">00<text:s/></text:span><text:span text:style-name="T405">€</text:span></text:p>
          </table:table-cell>
        </table:table-row>
      </table:table>
      <text:p text:style-name="Normal"><text:span text:style-name="T406"><text:s/>U cijenu je uračunat PDV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Ethnocentric Rg" svg:font-family="Ethnocentric Rg" style:font-family-generic="system" style:font-pitch="variable" svg:panose-1="2 0 6 0 0 0 0 0 0 0"/>
    <style:font-face style:name="Franklin Gothic Medium" svg:font-family="Franklin Gothic Medium" style:font-family-generic="swiss" style:font-pitch="variable" svg:panose-1="2 11 6 3 2 1 2 2 2 4"/>
    <style:font-face style:name="Yu Gothic Medium" svg:font-family="Yu Gothic Medium" style:font-family-generic="swiss" style:font-pitch="variable" svg:panose-1="2 11 5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vur</meta:initial-creator>
    <dc:creator>korisnik</dc:creator>
    <meta:creation-date>2025-11-03T14:56:00Z</meta:creation-date>
    <dc:date>2025-11-03T14:56:00Z</dc:date>
    <meta:print-date>2025-11-03T14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90" meta:row-count="12" meta:non-whitespace-character-count="1526"/>
  </office:meta>
</office:document-meta>
</file>